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woning en aanpassen van het dak en het gedeeltelijk verhogen van bestaande bebouwing aan Hof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V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straat 24 Alkmaar:</text:span> het toevoegen van een woning en aanpassen van het dak en het gedeeltelijk verhogen van bestaande bebouwing </text:p>
            <text:p text:style-name="common-al">Zaaknummer: 00002418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2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41864</meta:user-defined>
    <dc:language>nl</dc:language>
    <meta:user-defined meta:name="OVERHEIDop.locatietype/OVERHEIDop.gebiedsmarkering">Adres</meta:user-defined>
    <meta:user-defined meta:name="DC.title">Toestemming voor het toevoegen van een woning en aanpassen van het dak en het gedeeltelijk verhogen van bestaande bebouwing aan Hofstraat 24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34</meta:user-defined>
    <meta:user-defined meta:name="OVERHEIDop.GmbID/DC.identifier">gmb-2022-318234</meta:user-defined>
    <meta:user-defined meta:name="OVERHEIDop.versieInformatie"/>
  </office:meta>
</office:document-meta>
</file>