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een klein evenement, de opening van de brandweeroefenlocatie op 27 augustus 2022 aan Molenlaan 3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69511, Molenlaan 30, het melden van een klein evenement, de opening van de brandweeroefenlocatie op 27 augustus 2022. (ontvangen 04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823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3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3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van een klein evenement, de opening van de brandweeroefenlocatie op 27 augustus 2022 aan Molenlaan 30 te Uithoo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33</meta:user-defined>
    <meta:user-defined meta:name="OVERHEIDop.GmbID/DC.identifier">gmb-2022-318233</meta:user-defined>
    <meta:user-defined meta:name="OVERHEIDop.versieInformatie"/>
  </office:meta>
</office:document-meta>
</file>