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Jeugdweekend HSV Thamen van 15-17 juli 2022 aan Vuurlijn 2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5751, Vuurlijn 24, evenementenvergunning Jeugdweekend HSV Thamen van 15-17 juli 2022 (verzonden 01-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82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Jeugdweekend HSV Thamen van 15-17 juli 2022 aan Vuurlijn 24 te De Kwakel</meta:user-defined>
    <meta:user-defined meta:name="DCTERMS.W3CDTF/DCTERMS.available">2022-07-13</meta:user-defined>
    <meta:user-defined meta:name="DCTERMS.W3CDTF/OVERHEIDop.jaargang">2022</meta:user-defined>
    <meta:user-defined meta:name="OVERHEIDop.publicationIssue">318230</meta:user-defined>
    <meta:user-defined meta:name="OVERHEIDop.GmbID/DC.identifier">gmb-2022-318230</meta:user-defined>
    <meta:user-defined meta:name="OVERHEIDop.versieInformatie"/>
  </office:meta>
</office:document-meta>
</file>