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op 10 en 17 juli 2022 aan Amsterdamseweg/Petrus Steenkampweg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65835, Amsterdamseweg/Petrus Steenkampweg, ontheffing geluidhinder op 10 en 17 juli 2022 (verzonden 28-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822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2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2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geluidhinder op 10 en 17 juli 2022 aan Amsterdamseweg/Petrus Steenkampweg te Uithoorn</meta:user-defined>
    <meta:user-defined meta:name="DCTERMS.W3CDTF/DCTERMS.available">2022-07-13</meta:user-defined>
    <meta:user-defined meta:name="DCTERMS.W3CDTF/OVERHEIDop.jaargang">2022</meta:user-defined>
    <meta:user-defined meta:name="OVERHEIDop.publicationIssue">318225</meta:user-defined>
    <meta:user-defined meta:name="OVERHEIDop.GmbID/DC.identifier">gmb-2022-318225</meta:user-defined>
    <meta:user-defined meta:name="OVERHEIDop.versieInformatie"/>
  </office:meta>
</office:document-meta>
</file>