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2, Militaire wijk (sectie A 5175) nabij Willem I-plein en Frederikplein, Rijen (22ZK00847)</text:span>
          </text:p>
            <text:p text:style-name="common-al">kappen 16 bomen 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2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24</meta:user-defined>
    <meta:user-defined meta:name="OVERHEIDop.GmbID/DC.identifier">gmb-2022-318224</meta:user-defined>
    <meta:user-defined meta:name="OVERHEIDop.versieInformatie"/>
  </office:meta>
</office:document-meta>
</file>