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4, verlengen beslistermijn aanvraag omgevingsvergunning Moerbeek 32 a,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text:p>
            <text:p text:style-name="common-al">Locatie: Moerbeek 32 a, Lutjewinkel</text:p>
            <text:p text:style-name="common-al">Kenmerk: Z-317691</text:p>
            <text:p text:style-name="common-al">Datum verlenging t/m: 07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691</meta:user-defined>
    <meta:user-defined meta:name="DCTERMS.abstract">het uitbreiden van de woning</meta:user-defined>
    <dc:language>nl</dc:language>
    <meta:user-defined meta:name="OVERHEIDop.locatietype/OVERHEIDop.gebiedsmarkering">Adres</meta:user-defined>
    <meta:user-defined meta:name="DC.title">Hollands Kroon - Week 04, verlengen beslistermijn aanvraag omgevingsvergunning Moerbeek 32 a, Lutjewinkel</meta:user-defined>
    <meta:user-defined meta:name="DCTERMS.W3CDTF/DCTERMS.available">2022-01-26</meta:user-defined>
    <meta:user-defined meta:name="DCTERMS.W3CDTF/OVERHEIDop.jaargang">2022</meta:user-defined>
    <meta:user-defined meta:name="OVERHEIDop.publicationIssue">31822</meta:user-defined>
    <meta:user-defined meta:name="OVERHEIDop.GmbID/DC.identifier">gmb-2022-31822</meta:user-defined>
    <meta:user-defined meta:name="OVERHEIDop.versieInformatie"/>
  </office:meta>
</office:document-meta>
</file>