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: Doetinchem, Koopmanslaan 27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</text:p>
            <text:p text:style-name="common-al"/>
            <text:p text:style-name="common-al">Locatie: Doetinchem, Koopmanslaan 27A</text:p>
            <text:p text:style-name="common-al">Omschrijving: Wijzigen van de bestemming</text:p>
            <text:p text:style-name="common-al">Dossiernummer: 20220258</text:p>
            <text:p text:style-name="common-al">Datum verzending: 7-7-2022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8218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21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21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258</meta:user-defined>
    <meta:user-defined meta:name="DCTERMS.abstract">Wijzigen van de bestemming</meta:user-defined>
    <dc:language>nl</dc:language>
    <meta:user-defined meta:name="OVERHEIDop.locatietype/OVERHEIDop.gebiedsmarkering">Punt</meta:user-defined>
    <meta:user-defined meta:name="DC.title">Besluit buiten behandeling: Doetinchem, Koopmanslaan 27 A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218</meta:user-defined>
    <meta:user-defined meta:name="OVERHEIDop.GmbID/DC.identifier">gmb-2022-318218</meta:user-defined>
    <meta:user-defined meta:name="OVERHEIDop.versieInformatie"/>
  </office:meta>
</office:document-meta>
</file>