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op zondag 24 juli 2022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64651, evenemententerrein Legmeer-West, ontheffing voor het verstrekken van zwak-alcoholhoudende drank op zondag 24 juli 2022 (verzonden 06-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821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1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1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voor het verstrekken van zwak-alcoholhoudende drank op zondag 24 juli 2022 aan evenemententerrein Legmeer-West te Uithoorn</meta:user-defined>
    <meta:user-defined meta:name="DCTERMS.W3CDTF/DCTERMS.available">2022-07-13</meta:user-defined>
    <meta:user-defined meta:name="DCTERMS.W3CDTF/OVERHEIDop.jaargang">2022</meta:user-defined>
    <meta:user-defined meta:name="OVERHEIDop.publicationIssue">318215</meta:user-defined>
    <meta:user-defined meta:name="OVERHEIDop.GmbID/DC.identifier">gmb-2022-318215</meta:user-defined>
    <meta:user-defined meta:name="OVERHEIDop.versieInformatie"/>
  </office:meta>
</office:document-meta>
</file>