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estaand kozijn voor een overheaddeur aan Robbenkoog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BA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bbenkoog 19 Alkmaar:</text:span> het vervangen van een bestaand kozijn voor een overheaddeur </text:p>
            <text:p text:style-name="common-al">Zaaknummer: 00003341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21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4124</meta:user-defined>
    <dc:language>nl</dc:language>
    <meta:user-defined meta:name="OVERHEIDop.locatietype/OVERHEIDop.gebiedsmarkering">Adres</meta:user-defined>
    <meta:user-defined meta:name="DC.title">Toestemming voor het vervangen van een bestaand kozijn voor een overheaddeur aan Robbenkoog 19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14</meta:user-defined>
    <meta:user-defined meta:name="OVERHEIDop.GmbID/DC.identifier">gmb-2022-318214</meta:user-defined>
    <meta:user-defined meta:name="OVERHEIDop.versieInformatie"/>
  </office:meta>
</office:document-meta>
</file>