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23</text:p>
            <text:p text:style-name="common-al">Omschrijving: bouwen van een garage</text:p>
            <text:p text:style-name="common-al">Adres: Spaarnestraat 12 5626DH Eindhoven</text:p>
            <text:p text:style-name="common-al">Datum ontvangst: 0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2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23</meta:user-defined>
    <meta:user-defined meta:name="DCTERMS.abstract"> bouwen van een garag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13</meta:user-defined>
    <meta:user-defined meta:name="OVERHEIDop.GmbID/DC.identifier">gmb-2022-318213</meta:user-defined>
    <meta:user-defined meta:name="OVERHEIDop.versieInformatie"/>
  </office:meta>
</office:document-meta>
</file>