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URKV Michiel de Ruyter op 2 oktober 2022 aan Amstel-Drecht Regatt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7742, Amstel-Drecht Regatta, aanvraag vergunning klein evenement voor URKV Michiel de Ruyter op 2 oktober 2022 (ontvang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82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klein evenement voor URKV Michiel de Ruyter op 2 oktober 2022 aan Amstel-Drecht Regatta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11</meta:user-defined>
    <meta:user-defined meta:name="OVERHEIDop.GmbID/DC.identifier">gmb-2022-318211</meta:user-defined>
    <meta:user-defined meta:name="OVERHEIDop.versieInformatie"/>
  </office:meta>
</office:document-meta>
</file>