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ilieu-informatie) Wet Bodembescherming, Noordeinde 31 te Schiedam</text:p>
      <text:section text:name="zakelijke-mededeling_id1-3-2" text:style-name="zakelijke-mededeling">
        <text:section text:name="zakelijke-mededeling-tekst_id1-3-2-1" text:style-name="zakelijke-mededeling-tekst">
          <text:section text:name="tekst_id1-3-2-1-1" text:style-name="tekst">
            <text:p text:style-name="common-al">Ontwerpbeschikking (Noordeinde 31 te Schiedam) Onderwerp</text:p>
            <text:p text:style-name="common-al">Naar aanleiding van de ontvangst van de resultaten van een evaluatierapport voor de locatie <text:span text:style-name="nadrukvet">Noordeinde 31 </text:span>(postcode 3121)<text:span text:style-name="nadrukvet">, </text:span> kadastraal bekend onder sectie Q, nummer(s) 2005, 2006, 2007 en 8780, nemen burgemeester en wethouders van de gemeente Schiedam op grond van artikel 39c, lid 2 van de Wet bodembescherming een besluit inzake de instemming met het saneringsplan.</text:p>
            <text:p text:style-name="common-al">Burgemeester en wethouders van Schiedam maken bekend dat zij naar aanleiding van het ingediende evaluatieverslag hebben besloten:</text:p>
            <text:list text:style-name="id1-3-2-1-1-4">
              <text:list-item text:style-override="id1-3-2-1-1-4-1">
                <text:number>1.</text:number>
                <text:p text:style-name="al">in te stemmen met de uitgevoerde sanering en het behaalde saneringsresultaat zoals verwoord in het evaluatieverslag van 3 november 2021 met kenmerk 31388, tevens bevattende het deelevaluatierapport van 5 november 2019 met kenmerk 31388.</text:p>
              </text:list-item>
            </text:list>
            <text:p text:style-name="common-al">Inzage</text:p>
            <text:p text:style-name="common-al">U kunt de beschikking vanaf 14 juli 2022 gedurende 6 weken op afspraak inzien bij het Klant Contact Centrum (Omgevingsloket), Stadserf 1 te Schiedam (alleen op afspraak). </text:p>
            <text:p text:style-name="common-al">Bezwaarschrift</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text:p>
            <text:p text:style-name="common-al">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De beschikking is ook digitaal te bekijken op de Gemeenschappelijk Voorziening Officiële Publicaties (GVOP) (<text:a xlink:href="http://www.officielebekendmakingen.nl" xlink:type="simple">www.officielebekendmakingen.nl</text:a>).</text:p>
            <text:p text:style-name="common-al">Voor nadere informatie kunt u contact opnemen met het team Vergunningen en Handhaving, telefoon 14 010.</text:p>
            <text:p text:style-name="last-al">Wbb-code: AA0606003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821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1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1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ilieu-informatie) Wet Bodembescherming, Noordeinde 31 te Schiedam</meta:user-defined>
    <meta:user-defined meta:name="DCTERMS.W3CDTF/DCTERMS.available">2022-07-13</meta:user-defined>
    <meta:user-defined meta:name="DCTERMS.W3CDTF/OVERHEIDop.jaargang">2022</meta:user-defined>
    <meta:user-defined meta:name="OVERHEIDop.publicationIssue">318210</meta:user-defined>
    <meta:user-defined meta:name="OVERHEIDop.GmbID/DC.identifier">gmb-2022-318210</meta:user-defined>
    <meta:user-defined meta:name="OVERHEIDop.versieInformatie"/>
  </office:meta>
</office:document-meta>
</file>