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weg 1 Noordbroek, Verlenging beslistermijn omgevingsvergunning (reguliere procedure) Z2022-005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Slochterweg 1, 9635 TA Noordbroek, voor de aanbouw van een overdekte uitloop aan de vleeskuikenstal, ingediend op 25 me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20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weg 1 Noordbroek, Verlenging beslistermijn omgevingsvergunning (reguliere procedure) Z2022-005437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09</meta:user-defined>
    <meta:user-defined meta:name="OVERHEIDop.GmbID/DC.identifier">gmb-2022-318209</meta:user-defined>
    <meta:user-defined meta:name="OVERHEIDop.versieInformatie"/>
  </office:meta>
</office:document-meta>
</file>