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kappen van 39 bomen in 'bos'Scheerwolde, IJsselham N 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884</text:p>
            <text:p text:style-name="common-al">Ingekomen: 08-07-2022</text:p>
            <text:p text:style-name="common-al">Locatie: IJsselham N 3270</text:p>
            <text:p text:style-name="common-al">Projectomschrijving: voor het kappen van 39 bomen in 'bos'Scheerwol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2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884</meta:user-defined>
    <meta:user-defined meta:name="DCTERMS.abstract"> voor het kappen van 39 bomen in 'bos'Scheerwolde</meta:user-defined>
    <dc:language>nl</dc:language>
    <meta:user-defined meta:name="OVERHEIDop.locatietype/OVERHEIDop.gebiedsmarkering">Punt</meta:user-defined>
    <meta:user-defined meta:name="DC.title">Aanvraag omgevingsvergunning, voor het kappen van 39 bomen in 'bos'Scheerwolde, IJsselham N 327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06</meta:user-defined>
    <meta:user-defined meta:name="OVERHEIDop.GmbID/DC.identifier">gmb-2022-318206</meta:user-defined>
    <meta:user-defined meta:name="OVERHEIDop.versieInformatie"/>
  </office:meta>
</office:document-meta>
</file>