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len E 3792 en E 3958 in Land van Matena, ter hoogte van de Reynier van Hemertenlaan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2529</text:p>
            <text:p text:style-name="common-al">Voor de activiteit: Bouwen en Strijdig gebruik</text:p>
            <text:p text:style-name="common-al">Voor: het bouwen van een schuurtje en toiletgebouwtje en het realiseren van 3 bruggetjes voor het verbinden van de vier eilandjes op de percelen E 3792 en E 3958 in Land van Matena, ter hoogte van de Reynier van Hemertenlaan</text:p>
            <text:p text:style-name="common-al">Locatie: percelen E 3792 en E 3958 in Land van Matena, ter hoogte van de Reynier van Hemertenlaan</text:p>
            <text:p text:style-name="common-al">Datum besluit: 22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8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percelen E 3792 en E 3958 in Land van Matena, ter hoogte van de Reynier van Hemertenlaan</meta:user-defined>
    <meta:user-defined meta:name="DCTERMS.W3CDTF/DCTERMS.available">2022-01-04</meta:user-defined>
    <meta:user-defined meta:name="DCTERMS.W3CDTF/OVERHEIDop.jaargang">2022</meta:user-defined>
    <meta:user-defined meta:name="OVERHEIDop.publicationIssue">3182</meta:user-defined>
    <meta:user-defined meta:name="OVERHEIDop.GmbID/DC.identifier">gmb-2022-3182</meta:user-defined>
    <meta:user-defined meta:name="OVERHEIDop.versieInformatie"/>
  </office:meta>
</office:document-meta>
</file>