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llen van 2 kastanjes, Meijerstrjitte (veldje Van), Gytsjerk (kadastraal Giekerk C, 3118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rstrjitte (veldje Van), Gytsjerk (kadastraal Giekerk C, 3118) </text:p>
            <text:p text:style-name="common-al">Olo: 7116193</text:p>
            <text:p text:style-name="common-al">het vellen van 2 kastanjes</text:p>
            <text:p text:style-name="common-al">Datum ontvangst: 11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819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9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9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Tytsjerksteradiel - ontvangen aanvraag omgevingsvergunning, het vellen van 2 kastanjes, Meijerstrjitte (veldje Van), Gytsjerk (kadastraal Giekerk C, 3118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18198</meta:user-defined>
    <meta:user-defined meta:name="OVERHEIDop.GmbID/DC.identifier">gmb-2022-318198</meta:user-defined>
    <meta:user-defined meta:name="OVERHEIDop.versieInformatie"/>
  </office:meta>
</office:document-meta>
</file>