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14, 14A, 28 en 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14, 14A, 28 en 30, Nieuwveen – de nummeraanduidingen 14, 4A, 28 en 30 zijn toegekend aan de bedrijfsunits op kavel 15 in plan bedrijventerrein Schoterhoek II – verzonden 8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1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Ampèrestraat 14, 14A, 28 en 30</meta:user-defined>
    <meta:user-defined meta:name="DCTERMS.W3CDTF/DCTERMS.available">2022-07-13</meta:user-defined>
    <meta:user-defined meta:name="DCTERMS.W3CDTF/OVERHEIDop.jaargang">2022</meta:user-defined>
    <meta:user-defined meta:name="OVERHEIDop.externeBijlage">Nummerbesluit|exb-2022-39526</meta:user-defined>
    <meta:user-defined meta:name="OVERHEIDop.publicationIssue">318196</meta:user-defined>
    <meta:user-defined meta:name="OVERHEIDop.GmbID/DC.identifier">gmb-2022-318196</meta:user-defined>
    <meta:user-defined meta:name="OVERHEIDop.versieInformatie"/>
  </office:meta>
</office:document-meta>
</file>