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9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 9, 9636AS, voor de verbouw van winkel/woning naar 5 woningen, 8 jul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1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 9 Zuidbroek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88</meta:user-defined>
    <meta:user-defined meta:name="OVERHEIDop.GmbID/DC.identifier">gmb-2022-318188</meta:user-defined>
    <meta:user-defined meta:name="OVERHEIDop.versieInformatie"/>
  </office:meta>
</office:document-meta>
</file>