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Prinses Beatrixlaan 3-0003, 3743 J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Prinses Beatrixlaan 3-0003, 3743 JK Baarn, gemeente Baarn, sectie L, nummer 482, het kappen van twee esdoorns (09-07-2022).</text:p>
            <text:p text:style-name="common-al">Ingediende aanvragen liggen niet ter inzage.</text:p>
            <text:p text:style-name="last-al">Baarn, 09-07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818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8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8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39393</meta:user-defined>
    <meta:user-defined meta:name="DCTERMS.abstract">het kappen van twee esdoorns</meta:user-defined>
    <dc:language>nl</dc:language>
    <meta:user-defined meta:name="OVERHEIDop.locatietype/OVERHEIDop.gebiedsmarkering">Punt</meta:user-defined>
    <meta:user-defined meta:name="DC.title">Gemeente Baarn - aanvraag omgevingsvergunning Prinses Beatrixlaan 3-0003, 3743 JK Baar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187</meta:user-defined>
    <meta:user-defined meta:name="OVERHEIDop.GmbID/DC.identifier">gmb-2022-318187</meta:user-defined>
    <meta:user-defined meta:name="OVERHEIDop.versieInformatie"/>
  </office:meta>
</office:document-meta>
</file>