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het plaatsen van een tijdelijke windmeetmast voor maximaal 3 jaar, Perceel aan de Oosterparallelweg Staphorst, [SHT02AR04440] Staphorst AR 4440 , [SHT02AR03760] Staphorst AR 3760 , [SHT02AR01441] Staphorst AR 1441 , [SHT02AR01442] Staphorst AR 14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73</text:p>
            <text:p text:style-name="common-al">Verzenddatum besluit: 7 juni 2022</text:p>
            <text:p text:style-name="common-al">Locatie: Perceel aan de Oosterparallelweg Staphorst, [SHT02AR04440] Staphorst AR 4440 , [SHT02AR03760] Staphorst AR 3760 , [SHT02AR01441] Staphorst AR 1441 , [SHT02AR01442] Staphorst AR 1442</text:p>
            <text:p text:style-name="common-al">Projectomschrijving: het plaatsen van een tijdelijke windmeetmast voor maximaal 3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1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73</meta:user-defined>
    <meta:user-defined meta:name="DCTERMS.abstract">het plaatsen van een tijdelijke windmeetmast voor maximaal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met reguliere procedure, het plaatsen van een tijdelijke windmeetmast voor maximaal 3 jaar, Perceel aan de Oosterparallelweg Staphorst, [SHT02AR04440] Staphorst AR 4440 , [SHT02AR03760] Staphorst AR 3760 , [SHT02AR01441] Staphorst AR 1441 , [SHT02AR01442] Staphorst AR 1442</meta:user-defined>
    <meta:user-defined meta:name="DCTERMS.W3CDTF/DCTERMS.available">2022-07-13</meta:user-defined>
    <meta:user-defined meta:name="DCTERMS.W3CDTF/OVERHEIDop.jaargang">2022</meta:user-defined>
    <meta:user-defined meta:name="OVERHEIDop.publicationIssue">318184</meta:user-defined>
    <meta:user-defined meta:name="OVERHEIDop.GmbID/DC.identifier">gmb-2022-318184</meta:user-defined>
    <meta:user-defined meta:name="OVERHEIDop.versieInformatie"/>
  </office:meta>
</office:document-meta>
</file>