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verlengen beslistermijn aanvraag omgevingsvergunning Agriport 181,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zonnepanelen in een dakopstelling op de grond</text:p>
            <text:p text:style-name="common-al">Locatie: Agriport 181, Middenmeer</text:p>
            <text:p text:style-name="common-al">Kenmerk: Z-337182</text:p>
            <text:p text:style-name="common-al">Datum verlenging t/m: 25 augustus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1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7182</meta:user-defined>
    <meta:user-defined meta:name="DCTERMS.abstract">het plaatsen van zonnepanelen in een dakopstelling op de grond</meta:user-defined>
    <dc:language>nl</dc:language>
    <meta:user-defined meta:name="OVERHEIDop.locatietype/OVERHEIDop.gebiedsmarkering">Adres</meta:user-defined>
    <meta:user-defined meta:name="DC.title">Hollands Kroon - Week 28, verlengen beslistermijn aanvraag omgevingsvergunning Agriport 181, Middenmeer</meta:user-defined>
    <meta:user-defined meta:name="DCTERMS.W3CDTF/DCTERMS.available">2022-07-13</meta:user-defined>
    <meta:user-defined meta:name="DCTERMS.W3CDTF/OVERHEIDop.jaargang">2022</meta:user-defined>
    <meta:user-defined meta:name="OVERHEIDop.publicationIssue">318177</meta:user-defined>
    <meta:user-defined meta:name="OVERHEIDop.GmbID/DC.identifier">gmb-2022-318177</meta:user-defined>
    <meta:user-defined meta:name="OVERHEIDop.versieInformatie"/>
  </office:meta>
</office:document-meta>
</file>