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anbouw en een dakkapel aan Noordervaart 53 A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JB53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53 A Stompetoren:</text:span> het bouwen van een aanbouw en een dakkapel </text:p>
            <text:p text:style-name="common-al">Zaaknummer: 00003289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1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8934</meta:user-defined>
    <dc:language>nl</dc:language>
    <meta:user-defined meta:name="OVERHEIDop.locatietype/OVERHEIDop.gebiedsmarkering">Adres</meta:user-defined>
    <meta:user-defined meta:name="DC.title">Toestemming voor het bouwen van een aanbouw en een dakkapel aan Noordervaart 53 A te Stompeto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76</meta:user-defined>
    <meta:user-defined meta:name="OVERHEIDop.GmbID/DC.identifier">gmb-2022-318176</meta:user-defined>
    <meta:user-defined meta:name="OVERHEIDop.versieInformatie"/>
  </office:meta>
</office:document-meta>
</file>