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 te Lobith het organiseren van Q-music the Party op 22 oktober 2022 van 19:00 tot 0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HZ_EV-2022-1344 voor een evenementenvergunning op locatie Dorpsdijk 16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81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orpsdijk 16 te Lobith het organiseren van Q-music the Party op 22 oktober 2022 van 19:00 tot 00:30 uu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75</meta:user-defined>
    <meta:user-defined meta:name="OVERHEIDop.GmbID/DC.identifier">gmb-2022-318175</meta:user-defined>
    <meta:user-defined meta:name="OVERHEIDop.versieInformatie"/>
  </office:meta>
</office:document-meta>
</file>