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8 Zuidbroek, Verlenging beslistermijn omgevingsvergunning (reguliere procedure) Z2022-005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Industrieweg 28, 9636 DB Zuidbroek, voor het oprichten van een oogstkantine, ingediend op 16 mei 2022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17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dustrieweg 28 Zuidbroek, Verlenging beslistermijn omgevingsvergunning (reguliere procedure) Z2022-005083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74</meta:user-defined>
    <meta:user-defined meta:name="OVERHEIDop.GmbID/DC.identifier">gmb-2022-318174</meta:user-defined>
    <meta:user-defined meta:name="OVERHEIDop.versieInformatie"/>
  </office:meta>
</office:document-meta>
</file>