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ten behoeve van een tijdelijke mantelzorgwoning aan Noordeindseweg 268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9496 Noordeindseweg 268c, 2651 LL Berkel en Rodenrijs.</text:p>
            <text:p text:style-name="common-al">Het plaatsen van een bijgebouw ten behoeve van een tijdelijke mantelzorgwoning (verzonden </text:p>
            <text:p text:style-name="common-al">01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81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496</meta:user-defined>
    <dc:language>nl</dc:language>
    <meta:user-defined meta:name="OVERHEIDop.locatietype/OVERHEIDop.gebiedsmarkering">Adres</meta:user-defined>
    <meta:user-defined meta:name="DC.title">Toestemming voor het plaatsen van een bijgebouw ten behoeve van een tijdelijke mantelzorgwoning aan Noordeindseweg 268c te Berkel en Rodenrij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73</meta:user-defined>
    <meta:user-defined meta:name="OVERHEIDop.GmbID/DC.identifier">gmb-2022-318173</meta:user-defined>
    <meta:user-defined meta:name="OVERHEIDop.versieInformatie"/>
  </office:meta>
</office:document-meta>
</file>