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ievitstraat 88, 7161J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312790 voor het  realiseren van een in/uitrit op locatie Kievitstraat 88, 7161J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1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ievitstraat 88, 7161JG Ne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Kievitstraat 88, 7161JG Nee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18172</meta:user-defined>
    <meta:user-defined meta:name="OVERHEIDop.GmbID/DC.identifier">gmb-2022-318172</meta:user-defined>
    <meta:user-defined meta:name="OVERHEIDop.versieInformatie"/>
  </office:meta>
</office:document-meta>
</file>