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ijerscheweg 51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juni 2022 heeft de Omgevingsdienst Midden-Holland (ODMH) namens de gemeente Krimpenerwaard een melding ontvangen ter plaatse van de Beijerscheweg 51a in Stolwijk.</text:p>
            <text:p text:style-name="common-al">Dit betreft: het veranderen van de activiteiten door uitbreiding.</text:p>
            <text:p text:style-name="common-al">De melding is geregistreerd onder kenmerk 202216068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1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ijerscheweg 51a in Stol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71</meta:user-defined>
    <meta:user-defined meta:name="OVERHEIDop.GmbID/DC.identifier">gmb-2022-318171</meta:user-defined>
    <meta:user-defined meta:name="OVERHEIDop.versieInformatie"/>
  </office:meta>
</office:document-meta>
</file>