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Bijlshoek ong. kavel 15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11 juli 2022</text:p>
            <text:p text:style-name="common-al"/>
            <text:p text:style-name="common-al">Het oprichten van een bedrijfsruimte met kantoor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jul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816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6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6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uit verlengen beslistermijn Bijlshoek ong. kavel 15 te Heeswijk-Dinthe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8168</meta:user-defined>
    <meta:user-defined meta:name="OVERHEIDop.GmbID/DC.identifier">gmb-2022-318168</meta:user-defined>
    <meta:user-defined meta:name="OVERHEIDop.versieInformatie"/>
  </office:meta>
</office:document-meta>
</file>