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opulier en een knotwilg aan waterkant Cort van der Lindenkade, voor huisnumer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waterkant Cort van der Lindenkade, voor huisnumer 3:</text:span> het kappen van een populier en een knotwilg(bomen zijn te groot, sprake van herplant).</text:p>
            <text:p text:style-name="common-al">Zaaknummer: 00003342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1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34251</meta:user-defined>
    <dc:language>nl</dc:language>
    <meta:user-defined meta:name="OVERHEIDop.locatietype/OVERHEIDop.gebiedsmarkering">Adres</meta:user-defined>
    <meta:user-defined meta:name="DC.title">Toestemming voor het kappen van een populier en een knotwilg aan waterkant Cort van der Lindenkade, voor huisnumer 3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66</meta:user-defined>
    <meta:user-defined meta:name="OVERHEIDop.GmbID/DC.identifier">gmb-2022-318166</meta:user-defined>
    <meta:user-defined meta:name="OVERHEIDop.versieInformatie"/>
  </office:meta>
</office:document-meta>
</file>