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aanvraag evenementenvergunning Herdenkingsceremon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aanvraag voor een evenementenvergunning ontvangen. De vergunning is aangevraagd voor een Herdenkingsceremonie aan Plein Oude Dorp in Houten op 15 augustus 2022 van 19.00 tot 21.00 uur. </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816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6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6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Houten, Plein Oude Dorp, aanvraag evenementenvergunning Herdenkingsceremonie</meta:user-defined>
    <meta:user-defined meta:name="DCTERMS.W3CDTF/DCTERMS.available">2022-07-13</meta:user-defined>
    <meta:user-defined meta:name="DCTERMS.W3CDTF/OVERHEIDop.jaargang">2022</meta:user-defined>
    <meta:user-defined meta:name="OVERHEIDop.publicationIssue">318163</meta:user-defined>
    <meta:user-defined meta:name="OVERHEIDop.GmbID/DC.identifier">gmb-2022-318163</meta:user-defined>
    <meta:user-defined meta:name="OVERHEIDop.versieInformatie"/>
  </office:meta>
</office:document-meta>
</file>