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parkeerplaats tegenover Expo Houten, aanvraag evenementenvergunning KWF Charity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envergunning ontvangen. De vergunning is aangevraagd voor het KWF Charity Event op 7 augustus 2022 van 12.00 tot 17.00 uur aan Meidoornkade parkeerplaats tegenover Expo Houten in Houten.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81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Meidoornkade parkeerplaats tegenover Expo Houten, aanvraag evenementenvergunning KWF Charity Even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59</meta:user-defined>
    <meta:user-defined meta:name="OVERHEIDop.GmbID/DC.identifier">gmb-2022-318159</meta:user-defined>
    <meta:user-defined meta:name="OVERHEIDop.versieInformatie"/>
  </office:meta>
</office:document-meta>
</file>