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ange Schaft 7B, aanvraag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een aanvraag voor een ontheffing geluidgrenswaarden ontvangen. De vergunning is aangevraagd voor 27 augustus 2022 en 19 november 2022 van 20.00 tot 02.00 uur aan Lange Schaft 7B in Houten. De ontheffing heeft als kenmerk LG22022.</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81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Lange Schaft 7B, aanvraag ontheffing geluidgrenswaarden</meta:user-defined>
    <meta:user-defined meta:name="DCTERMS.W3CDTF/DCTERMS.available">2022-07-13</meta:user-defined>
    <meta:user-defined meta:name="DCTERMS.W3CDTF/OVERHEIDop.jaargang">2022</meta:user-defined>
    <meta:user-defined meta:name="OVERHEIDop.publicationIssue">318156</meta:user-defined>
    <meta:user-defined meta:name="OVERHEIDop.GmbID/DC.identifier">gmb-2022-318156</meta:user-defined>
    <meta:user-defined meta:name="OVERHEIDop.versieInformatie"/>
  </office:meta>
</office:document-meta>
</file>