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aanvraag ontheffing bouw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bouwlawaai artikel 8.3 B.B. 2012 ontvangen. De vergunning is aangevraagd voor het slopen en bouwen aan Hoofdveste 25 in Houten van 29 augustus tot en met 31 oktober 2022 van 00.00 tot 23.59 uur. De ontheffing heeft als kenmerk LG22023.</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1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oofdveste 25, aanvraag ontheffing bouwlawaai</meta:user-defined>
    <meta:user-defined meta:name="DCTERMS.W3CDTF/DCTERMS.available">2022-07-13</meta:user-defined>
    <meta:user-defined meta:name="DCTERMS.W3CDTF/OVERHEIDop.jaargang">2022</meta:user-defined>
    <meta:user-defined meta:name="OVERHEIDop.publicationIssue">318154</meta:user-defined>
    <meta:user-defined meta:name="OVERHEIDop.GmbID/DC.identifier">gmb-2022-318154</meta:user-defined>
    <meta:user-defined meta:name="OVERHEIDop.versieInformatie"/>
  </office:meta>
</office:document-meta>
</file>