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Grote Maagdenstraat 24 te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Sluis maken bekend dat de volgende sloopmelding is ontvangen en geaccepteerd voor:</text:p>
            <text:list text:style-name="id1-3-2-1-1-2">
              <text:list-item text:style-override="id1-3-2-1-1-2-1">
                <text:number>•</text:number>
                <text:p text:style-name="al">Grote Maagdenstraat 24 te Sluis voor het verwijderen van het rookgasafvoer in de woning, datum ontvangst: 16-06-2022 / datum acceptatie: 22-06-2022 (S2-2022081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1815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15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15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5/xml/MC-DRP-Melding-Web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accepteerde sloopmelding Grote Maagdenstraat 24 te Sluis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150</meta:user-defined>
    <meta:user-defined meta:name="OVERHEIDop.GmbID/DC.identifier">gmb-2022-318150</meta:user-defined>
    <meta:user-defined meta:name="OVERHEIDop.versieInformatie"/>
  </office:meta>
</office:document-meta>
</file>