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sichemseweg 27, 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mgevingsvergunning OV22096 verleend. De gemeente geeft hiermee toestemming voor het bouwen van een woning aan Beusichemseweg 27 in Houten. </text:p>
            <text:p text:style-name="common-al">De verzenddatum van het besluit is 4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eusichemseweg 27, verleende omgevingsvergunning bouwen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47</meta:user-defined>
    <meta:user-defined meta:name="OVERHEIDop.GmbID/DC.identifier">gmb-2022-318147</meta:user-defined>
    <meta:user-defined meta:name="OVERHEIDop.versieInformatie"/>
  </office:meta>
</office:document-meta>
</file>