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gediende aanvraag omgevingsvergunning Fauna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Faunalaan 22, 3903 CD Veenendaal</text:span>
          </text:p>
            <text:p text:style-name="common-al">
            
          </text:p>
            <text:p text:style-name="common-al">De gemeente Veenendaal heeft een aanvraag voor een omgevingsvergunning ontvangen. De vergunning is op 08-07-2022  aangevraagd voor het uitbreiden van de woning en realiseren van een garage voor de locatie Faunalaan 22, 3903 CD Veenendaal en is geregistreerd onder het nummer CLZ-0000921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814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4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4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16</meta:user-defined>
    <dc:language>nl</dc:language>
    <meta:user-defined meta:name="OVERHEIDop.locatietype/OVERHEIDop.gebiedsmarkering">Punt</meta:user-defined>
    <meta:user-defined meta:name="DC.title">Publicatie Ingediende aanvraag omgevingsvergunning Faunalaan 2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146</meta:user-defined>
    <meta:user-defined meta:name="OVERHEIDop.GmbID/DC.identifier">gmb-2022-318146</meta:user-defined>
    <meta:user-defined meta:name="OVERHEIDop.versieInformatie"/>
  </office:meta>
</office:document-meta>
</file>