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 Wulfseweg 7, verleende omgevingsvergunning verlengen vergunning nood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omgevingsvergunning OV22126 verleend. De gemeente geeft hiermee toestemming voor het verlengen van de vergunning voor noodlokalen aan Oud Wulfseweg 7 in Houten. </text:p>
            <text:p text:style-name="common-al">De verzenddatum van het besluit is 5 jul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814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4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4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Oud Wulfseweg 7, verleende omgevingsvergunning verlengen vergunning noodlokal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144</meta:user-defined>
    <meta:user-defined meta:name="OVERHEIDop.GmbID/DC.identifier">gmb-2022-318144</meta:user-defined>
    <meta:user-defined meta:name="OVERHEIDop.versieInformatie"/>
  </office:meta>
</office:document-meta>
</file>