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a gedeeltelijk dicht maken, tuin 11,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1046</text:p>
            <text:p text:style-name="common-al">Ingekomen: 10-06-2022 14:16</text:p>
            <text:p text:style-name="common-al">Datum besluit: 09-07-2022</text:p>
            <text:p text:style-name="common-al">Locatie: Vlietweg 66F 2323LE Leiden</text:p>
            <text:p text:style-name="common-al">Projectomschrijving: veranda gedeeltelijk dicht maken, tuin 1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13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3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3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1046</meta:user-defined>
    <meta:user-defined meta:name="DCTERMS.abstract">veranda gedeeltelijk dicht maken, tuin 11</meta:user-defined>
    <dc:language>nl</dc:language>
    <meta:user-defined meta:name="OVERHEIDop.locatietype/OVERHEIDop.gebiedsmarkering">Punt</meta:user-defined>
    <meta:user-defined meta:name="DC.title">Verleende omgevingsvergunning, veranda gedeeltelijk dicht maken, tuin 11, Vlietweg 66F 2323LE Leiden</meta:user-defined>
    <meta:user-defined meta:name="DCTERMS.W3CDTF/DCTERMS.available">2022-07-21</meta:user-defined>
    <meta:user-defined meta:name="DCTERMS.W3CDTF/OVERHEIDop.jaargang">2022</meta:user-defined>
    <meta:user-defined meta:name="OVERHEIDop.externeBijlage">LEIDEN_202207_GFO_ZAKEN_792537_vergunning|exb-2022-39513</meta:user-defined>
    <meta:user-defined meta:name="OVERHEIDop.publicationIssue">318138</meta:user-defined>
    <meta:user-defined meta:name="OVERHEIDop.GmbID/DC.identifier">gmb-2022-318138</meta:user-defined>
    <meta:user-defined meta:name="OVERHEIDop.versieInformatie"/>
  </office:meta>
</office:document-meta>
</file>