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, aanvraag standplaatsvergunning repareren fietsverl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outen heeft een aanvraag voor een standplaatsvergunning ontvangen. De vergunning is aangevraagd voor het repareren van fietsverlichting op 1 oktober 2022 van 10.00 tot 17.00 uur aan Het Rond in Houten.. </text:p>
            <text:p text:style-name="common-al">Heeft u vragen over de aanvraag?</text:p>
            <text:p text:style-name="common-al">Hiervoor kunt u bellen met de gemeente via het telefoonnummer 030 – 63 92 611.</text:p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1813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3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3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outen, Het Rond, aanvraag standplaatsvergunning repareren fietsverlichting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135</meta:user-defined>
    <meta:user-defined meta:name="OVERHEIDop.GmbID/DC.identifier">gmb-2022-318135</meta:user-defined>
    <meta:user-defined meta:name="OVERHEIDop.versieInformatie"/>
  </office:meta>
</office:document-meta>
</file>