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interne doorbraak tussen keuken en woonkamer aan Krokussenweg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3939 Krokussenweg 17, 2665 ND Bleiswijk.</text:p>
            <text:p text:style-name="common-al">Het maken van een interne doorbraak tussen keuken en woonkamer (verzonden 04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81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83939</meta:user-defined>
    <dc:language>nl</dc:language>
    <meta:user-defined meta:name="OVERHEIDop.locatietype/OVERHEIDop.gebiedsmarkering">Adres</meta:user-defined>
    <meta:user-defined meta:name="DC.title">Toestemming voor het maken van een interne doorbraak tussen keuken en woonkamer aan Krokussenweg 17 te Bleis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34</meta:user-defined>
    <meta:user-defined meta:name="OVERHEIDop.GmbID/DC.identifier">gmb-2022-318134</meta:user-defined>
    <meta:user-defined meta:name="OVERHEIDop.versieInformatie"/>
  </office:meta>
</office:document-meta>
</file>