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Stegemansweg (nabij: Waterdijk 5)  Deventer (Z2022-00005056)</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Z2022-00005056, perceelnr. 3 Sectie N, Stegemansweg (nabij: Waterdijk 5) 7418 HB Deventer, voor het oprichten van een distributiecentrum.</text:p>
            <text:p text:style-name="common-al"/>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812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12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12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Stegemansweg (nabij: Waterdijk 5)  Deventer (Z2022-00005056)</meta:user-defined>
    <meta:user-defined meta:name="DCTERMS.W3CDTF/DCTERMS.available">2022-07-13</meta:user-defined>
    <meta:user-defined meta:name="DCTERMS.W3CDTF/OVERHEIDop.jaargang">2022</meta:user-defined>
    <meta:user-defined meta:name="OVERHEIDop.publicationIssue">318123</meta:user-defined>
    <meta:user-defined meta:name="OVERHEIDop.GmbID/DC.identifier">gmb-2022-318123</meta:user-defined>
    <meta:user-defined meta:name="OVERHEIDop.versieInformatie"/>
  </office:meta>
</office:document-meta>
</file>