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voetgangersbrug nabij de Röntgenstraat, sectie C nummer 721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68366 Nabij de Röntgenstraat, sectie C nummer 7213, Berkel en Rodenrijs.</text:p>
            <text:p text:style-name="common-al">Het aanleggen van een voetgangersbrug (verzonden 01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812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366</meta:user-defined>
    <dc:language>nl</dc:language>
    <meta:user-defined meta:name="OVERHEIDop.locatietype/OVERHEIDop.gebiedsmarkering">Weg</meta:user-defined>
    <meta:user-defined meta:name="DC.title">Toestemming voor het aanleggen van een voetgangersbrug nabij de Röntgenstraat, sectie C nummer 7213 te Berkel en Rodenrij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20</meta:user-defined>
    <meta:user-defined meta:name="OVERHEIDop.GmbID/DC.identifier">gmb-2022-318120</meta:user-defined>
    <meta:user-defined meta:name="OVERHEIDop.versieInformatie"/>
  </office:meta>
</office:document-meta>
</file>