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ij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ijverstraat 4, 4635 RA Huijbergen </text:p>
            <text:p text:style-name="common-al">Het omkappen van 17 bomen </text:p>
            <text:p text:style-name="common-al">Verzonden 18 jan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ijbergen - Vijverstraat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12</meta:user-defined>
    <meta:user-defined meta:name="OVERHEIDop.GmbID/DC.identifier">gmb-2022-31812</meta:user-defined>
    <meta:user-defined meta:name="OVERHEIDop.versieInformatie"/>
  </office:meta>
</office:document-meta>
</file>