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Brug 2, aanvraag evenementenvergunning Veiligheidsdag 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anvraag voor een evenementenvergunning ontvangen. De vergunning is aangevraagd voor de Veiligheidsdag Houten op 10 september 2022 van 10.00 tot 16.00 uur aan De Brug 2 in Houten.. 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811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1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1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De Brug 2, aanvraag evenementenvergunning Veiligheidsdag Hout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19</meta:user-defined>
    <meta:user-defined meta:name="OVERHEIDop.GmbID/DC.identifier">gmb-2022-318119</meta:user-defined>
    <meta:user-defined meta:name="OVERHEIDop.versieInformatie"/>
  </office:meta>
</office:document-meta>
</file>