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7014243, Westlaan 24 2641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</text:p>
            <text:p text:style-name="common-al">OLO-nummer: 7014243</text:p>
            <text:p text:style-name="common-al">Locatie: Westlaan 24 2641DM Pijnacker</text:p>
            <text:p text:style-name="common-al">Datum besluit: 08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1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43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Vergunningvrije aanvraag omgevingsvergunning: 7014243, Westlaan 24 2641DM Pijnack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14</meta:user-defined>
    <meta:user-defined meta:name="OVERHEIDop.GmbID/DC.identifier">gmb-2022-318114</meta:user-defined>
    <meta:user-defined meta:name="OVERHEIDop.versieInformatie"/>
  </office:meta>
</office:document-meta>
</file>