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ietplas strand, verleende evenementenvergunning Beachdag voor jo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] verleend. De gemeente geeft hiermee toestemming op 14 juli 2022 van 15.00 tot 17.00 uur voor een Beachdag aan de Rietplas strand in Houten. </text:p>
            <text:p text:style-name="common-al">De verzenddatum van het besluit Algemene Plaatselijke Verordening is 8 juli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1811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Houten, Rietplas strand, verleende evenementenvergunning Beachdag voor jonger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12</meta:user-defined>
    <meta:user-defined meta:name="OVERHEIDop.GmbID/DC.identifier">gmb-2022-318112</meta:user-defined>
    <meta:user-defined meta:name="OVERHEIDop.versieInformatie"/>
  </office:meta>
</office:document-meta>
</file>