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OVENSMILDE, Berberis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OVENSMILDE, Berberisstraat 45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811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751870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OVENSMILDE, Berberisstraat 4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11</meta:user-defined>
    <meta:user-defined meta:name="OVERHEIDop.GmbID/DC.identifier">gmb-2022-318111</meta:user-defined>
    <meta:user-defined meta:name="OVERHEIDop.versieInformatie"/>
  </office:meta>
</office:document-meta>
</file>