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28-VGW-49328</text:p>
            <text:p text:style-name="common-al">Omschrijving: toevoegen extra opslagruimte en computerruimte in de kelder van Flux</text:p>
            <text:p text:style-name="common-al">Adres: Groene Loper 5 5612AE Eindhoven</text:p>
            <text:p text:style-name="common-al">Soort aanvraag: Bouwen</text:p>
            <text:p text:style-name="common-al">Besluit: Verleend</text:p>
            <text:p text:style-name="common-al">Besluitdatum: 11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10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28-VGW-49328</meta:user-defined>
    <meta:user-defined meta:name="DCTERMS.abstract">toevoegen extra opslagruimte en computerruimte in de kelder van Flux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07</meta:user-defined>
    <meta:user-defined meta:name="OVERHEIDop.GmbID/DC.identifier">gmb-2022-318107</meta:user-defined>
    <meta:user-defined meta:name="OVERHEIDop.versieInformatie"/>
  </office:meta>
</office:document-meta>
</file>