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oo te Bergeijk, het organiseren van de wielerronde van 't Loo op 18 september 2022 van 11:00uur tot en met 18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16</text:p>
            <text:p text:style-name="common-al">Meldingsdatum: 05-07-2022</text:p>
            <text:p text:style-name="common-al">Omschrijving: Loo te Bergeijk, het organiseren van de wielerronde van 't Loo op 18 september 2022 van 11:00uur tot en met 18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1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16</meta:user-defined>
    <meta:user-defined meta:name="DCTERMS.abstract">het organiseren van de wielerronde van 't Loo op 18 september 2022 van 11:00uur tot en met 18:00uur</meta:user-defined>
    <dc:language>nl</dc:language>
    <meta:user-defined meta:name="OVERHEIDop.locatietype/OVERHEIDop.gebiedsmarkering">Punt</meta:user-defined>
    <meta:user-defined meta:name="DC.title">Ingekomen melding, Loo te Bergeijk, het organiseren van de wielerronde van 't Loo op 18 september 2022 van 11:00uur tot en met 18:00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05</meta:user-defined>
    <meta:user-defined meta:name="OVERHEIDop.GmbID/DC.identifier">gmb-2022-318105</meta:user-defined>
    <meta:user-defined meta:name="OVERHEIDop.versieInformatie"/>
  </office:meta>
</office:document-meta>
</file>