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Groenestraat 75 te Nijmegen: realiseren tijdelijke 2 tweelaagse complex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7-2022</text:p>
            <text:p text:style-name="common-al">
            <text:span text:style-name="nadrukvet">Omschrijving: </text:span>realiseren tijdelijke 2 tweelaagse complexen (Verlengde Groenestraat 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46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5-2022</text:p>
            <text:p text:style-name="common-al">
            <text:span text:style-name="nadrukvet">Verlengingsbesluit verzonden: </text:span>07-07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459D12-0391-4141-9BCC-B38E4F8B85A2" xlink:type="simple">http://www.nijmegen.nl/vergunningpagina/?guid=88459D12-0391-4141-9BCC-B38E4F8B85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810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10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de Groenestraat 75 te Nijmegen: realiseren tijdelijke 2 tweelaagse complexen - omgevingsvergunning - Beslistermijn verleng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104</meta:user-defined>
    <meta:user-defined meta:name="OVERHEIDop.GmbID/DC.identifier">gmb-2022-318104</meta:user-defined>
    <meta:user-defined meta:name="OVERHEIDop.versieInformatie"/>
  </office:meta>
</office:document-meta>
</file>